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,Bold" svg:font-family="'Arial,Bold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7" style:family="text">
      <style:text-properties fo:font-variant="normal" fo:text-transform="none" fo:color="#000000" style:font-name="Arial2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name-asian="Arial1" style:font-size-asian="12pt" style:font-weight-asian="bold" style:font-name-complex="Times New Roman2" style:font-size-complex="12pt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bold" style:font-name-asian="Arial1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7"/><text:span text:style-name="T7">KP 333.4.2018 </text:span><text:s text:c="62"/>…………………………………..dnia ……………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/text:p>
      <text:p text:style-name="P1"><text:span text:style-name="T1">(piecz</text:span><text:span text:style-name="T1">ęć </text:span><text:span text:style-name="T1">Wykonawcy)</text:span></text:p>
      <text:p text:style-name="P7"><text:s/></text:p>
      <text:p text:style-name="P7"/>
      <text:p text:style-name="P1"><text:span text:style-name="T2"><text:tab/><text:tab/><text:tab/><text:tab/><text:tab/>O </text:span><text:span text:style-name="T6">Ś </text:span><text:span text:style-name="T2">W I A D C Z E N I E</text:span></text:p>
      <text:p text:style-name="P7"/>
      <text:p text:style-name="P7"/>
      <text:p text:style-name="P2"><text:span text:style-name="T3">Ja ni</text:span><text:span text:style-name="T3">ż</text:span><text:span text:style-name="T3">ej podpisany (imi</text:span><text:span text:style-name="T3">ę</text:span><text:span text:style-name="T3">, nazwisko)</text:span></text:p>
      <text:p text:style-name="P5">…………………………………………………………………………………………………………</text:p>
      <text:p text:style-name="P2"><text:span text:style-name="T3">Jako upowa</text:span><text:span text:style-name="T3">ż</text:span><text:span text:style-name="T3">niony do reprezentowania Wykonawcy (nazwa firmy)</text:span></text:p>
      <text:p text:style-name="P5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,</text:p>
      <text:p text:style-name="P1"><text:span text:style-name="T3">O</text:span><text:span text:style-name="T3">ś</text:span><text:span text:style-name="T3">wiadczam, </text:span><text:span text:style-name="T3">ż</text:span><text:span text:style-name="T3">e wyra</text:span><text:span text:style-name="T3">ż</text:span><text:span text:style-name="T3">am zgod</text:span><text:span text:style-name="T3">ę </text:span><text:span text:style-name="T3">na przedłu</text:span><text:span text:style-name="T3">ż</text:span><text:span text:style-name="T3">enie terminu zwi</text:span><text:span text:style-name="T3">ą</text:span><text:span text:style-name="T3">zania ofert</text:span><text:span text:style-name="T3">ą </text:span><text:span text:style-name="T3">o okres kolejnych</text:span></text:p>
      <text:p text:style-name="P1"><text:span text:style-name="T3">30 dni, zgodnie z wnioskiem Zamawiaj</text:span><text:span text:style-name="T3">ą</text:span><text:span text:style-name="T3">cego w sprawie przedłu</text:span><text:span text:style-name="T3">ż</text:span><text:span text:style-name="T3">enia terminu zwi</text:span><text:span text:style-name="T3">ą</text:span><text:span text:style-name="T3">zania</text:span></text:p>
      <text:p text:style-name="P1"><text:span text:style-name="T3">ofertą, to jest do dnia 05.01.2019 r. oraz oświadczam że jestem związany złożoną ofertą</text:span></text:p>
      <text:p text:style-name="P1"><text:span text:style-name="T3">w post</text:span><text:span text:style-name="T3">ę</text:span><text:span text:style-name="T3">powaniu o udzielenie zamówienia na </text:span><text:span text:style-name="Strong_20_Emphasis"><text:span text:style-name="T8">„</text:span></text:span><text:span text:style-name="Strong_20_Emphasis"><text:span text:style-name="T9">Adaptacja pomieszczeń hali na potrzeby magazynu Publicznej Biblioteki Pedagogicznej w Kaliszu</text:span></text:span><text:span text:style-name="Strong_20_Emphasis"><text:span text:style-name="T8">”</text:span></text:span><text:span text:style-name="T3">, prowadzonego w trybie przetargu</text:span></text:p>
      <text:p text:style-name="P1"><text:span text:style-name="T4">n</text:span><text:span text:style-name="T3">ieograniczonego na ten wydłu</text:span><text:span text:style-name="T3">ż</text:span><text:span text:style-name="T3">ony okres.</text:span></text:p>
      <text:p text:style-name="P1"><text:span text:style-name="T3">Jednocze</text:span><text:span text:style-name="T3">ś</text:span><text:span text:style-name="T3">nie, wyra</text:span><text:span text:style-name="T3">ż</text:span><text:span text:style-name="T3">am zgod</text:span><text:span text:style-name="T3">ę </text:span><text:span text:style-name="T3">na przedłu</text:span><text:span text:style-name="T3">ż</text:span><text:span text:style-name="T3">enie wa</text:span><text:span text:style-name="T3">ż</text:span><text:span text:style-name="T3">no</text:span><text:span text:style-name="T3">ś</text:span><text:span text:style-name="T3">ci wadium wniesionego</text:span></text:p>
      <text:p text:style-name="P1"><text:span text:style-name="T3">przelewem na rachunek bankowy Zamawiaj</text:span><text:span text:style-name="T3">ą</text:span><text:span text:style-name="T3">cego na pełny, przedłu</text:span><text:span text:style-name="T3">ż</text:span><text:span text:style-name="T3">ony okres nowego</text:span></text:p>
      <text:p text:style-name="P1"><text:span text:style-name="T3">terminu zwi</text:span><text:span text:style-name="T3">ą</text:span><text:span text:style-name="T3">zania ofert</text:span><text:span text:style-name="T3">ą </text:span><text:span text:style-name="T3">*</text:span></text:p>
      <text:p text:style-name="P1"><text:span text:style-name="T3">Jednocze</text:span><text:span text:style-name="T3">ś</text:span><text:span text:style-name="T3">nie, przedkładam w zał</text:span><text:span text:style-name="T3">ą</text:span><text:span text:style-name="T3">czeniu dokument potwierdzaj</text:span><text:span text:style-name="T3">ą</text:span><text:span text:style-name="T3">cy przedłu</text:span><text:span text:style-name="T3">ż</text:span><text:span text:style-name="T3">enie wa</text:span><text:span text:style-name="T3">ż</text:span><text:span text:style-name="T3">no</text:span><text:span text:style-name="T3">ś</text:span><text:span text:style-name="T3">ci</text:span></text:p>
      <text:p text:style-name="P1"><text:span text:style-name="T3">wadium / wniesienie nowego wadium - na pełny, przedłu</text:span><text:span text:style-name="T3">ż</text:span><text:span text:style-name="T3">ony okres nowego terminu</text:span></text:p>
      <text:p text:style-name="P1"><text:span text:style-name="T3">zwi</text:span><text:span text:style-name="T3">ą</text:span><text:span text:style-name="T3">zania ofert</text:span><text:span text:style-name="T3">ą </text:span><text:span text:style-name="T3">. **</text:span></text:p>
      <text:p text:style-name="P1"><text:span text:style-name="T5">* dotyczy wadium wniesionego w pieni</text:span><text:span text:style-name="T5">ą</text:span><text:span text:style-name="T5">dzu</text:span></text:p>
      <text:p text:style-name="P1"><text:span text:style-name="T5">**dotyczy wadium wniesionego w innej formie ni</text:span><text:span text:style-name="T5">ż </text:span><text:span text:style-name="T5">pieni</text:span><text:span text:style-name="T5">ęż</text:span><text:span text:style-name="T5">na</text:span></text:p>
      <text:p text:style-name="P6"/>
      <text:p text:style-name="P6"/>
      <text:p text:style-name="P6"/>
      <text:p text:style-name="P6">…………………………………………</text:p>
      <text:p text:style-name="P3">Podpis osób/osoby uprawnionej do</text:p>
      <text:p text:style-name="P3">reprezentowania Wykonawcy i składania</text:p>
      <text:p text:style-name="P8">oświadczeń woli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,Bold" svg:font-family="'Arial,Bold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ław Wesołek</meta:initial-creator>
    <meta:creation-date>2018-11-30T09:17:55.62</meta:creation-date>
    <dc:date>2018-11-30T14:25:14.70</dc:date>
    <dc:creator>aq </dc:creator>
    <meta:editing-duration>PT5M27S</meta:editing-duration>
    <meta:editing-cycles>2</meta:editing-cycles>
    <meta:generator>OpenOffice.org/3.3$Win32 OpenOffice.org_project/330m20$Build-9567</meta:generator>
    <meta:printed-by>aq </meta:printed-by>
    <meta:print-date>2018-11-30T14:24:51.78</meta:print-date>
    <meta:document-statistic meta:table-count="0" meta:image-count="0" meta:object-count="0" meta:page-count="1" meta:paragraph-count="27" meta:word-count="175" meta:character-count="1430"/>
  </office:meta>
</office:document-meta>
</file>